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0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1" calcext:value-type="float">
            <text:p>9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60101:243</text:p>
          </table:table-cell>
          <table:table-cell table:style-name="ce4" office:value-type="float" office:value="331210.3" calcext:value-type="float">
            <text:p>331210,3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50305:465</text:p>
          </table:table-cell>
          <table:table-cell table:style-name="ce4" office:value-type="float" office:value="87756" calcext:value-type="float">
            <text:p>87756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50305:466</text:p>
          </table:table-cell>
          <table:table-cell table:style-name="ce4" office:value-type="float" office:value="87756" calcext:value-type="float">
            <text:p>87756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70207:10</text:p>
          </table:table-cell>
          <table:table-cell table:style-name="ce4" office:value-type="float" office:value="305207.74" calcext:value-type="float">
            <text:p>305207,7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70207:143</text:p>
          </table:table-cell>
          <table:table-cell table:style-name="ce4" office:value-type="float" office:value="92863.39" calcext:value-type="float">
            <text:p>92863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10201:596</text:p>
          </table:table-cell>
          <table:table-cell table:style-name="ce4" office:value-type="float" office:value="132495.68" calcext:value-type="float">
            <text:p>132495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1620</text:p>
          </table:table-cell>
          <table:table-cell table:style-name="ce4" office:value-type="float" office:value="108093.19" calcext:value-type="float">
            <text:p>108093,1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101:1408</text:p>
          </table:table-cell>
          <table:table-cell table:style-name="ce4" office:value-type="float" office:value="136626" calcext:value-type="float">
            <text:p>136626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101:1697</text:p>
          </table:table-cell>
          <table:table-cell table:style-name="ce4" office:value-type="float" office:value="154322.32" calcext:value-type="float">
            <text:p>154322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30502:126</text:p>
          </table:table-cell>
          <table:table-cell table:style-name="ce4" office:value-type="float" office:value="21058.55" calcext:value-type="float">
            <text:p>21058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30502:127</text:p>
          </table:table-cell>
          <table:table-cell table:style-name="ce4" office:value-type="float" office:value="20598.34" calcext:value-type="float">
            <text:p>20598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602:215</text:p>
          </table:table-cell>
          <table:table-cell table:style-name="ce4" office:value-type="float" office:value="816784.96" calcext:value-type="float">
            <text:p>816784,9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00000:680</text:p>
          </table:table-cell>
          <table:table-cell table:style-name="ce4" office:value-type="float" office:value="147780.93" calcext:value-type="float">
            <text:p>147780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60301:64</text:p>
          </table:table-cell>
          <table:table-cell table:style-name="ce4" office:value-type="float" office:value="478558.47" calcext:value-type="float">
            <text:p>478558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70103:61</text:p>
          </table:table-cell>
          <table:table-cell table:style-name="ce4" office:value-type="float" office:value="250530.46" calcext:value-type="float">
            <text:p>250530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60204:581</text:p>
          </table:table-cell>
          <table:table-cell table:style-name="ce4" office:value-type="float" office:value="127113.72" calcext:value-type="float">
            <text:p>127113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103:2926</text:p>
          </table:table-cell>
          <table:table-cell table:style-name="ce4" office:value-type="float" office:value="1306487.28" calcext:value-type="float">
            <text:p>1306487,2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00000:1231</text:p>
          </table:table-cell>
          <table:table-cell table:style-name="ce4" office:value-type="float" office:value="121473.58" calcext:value-type="float">
            <text:p>121473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00000:1232</text:p>
          </table:table-cell>
          <table:table-cell table:style-name="ce4" office:value-type="float" office:value="115164.04" calcext:value-type="float">
            <text:p>115164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00000:1233</text:p>
          </table:table-cell>
          <table:table-cell table:style-name="ce4" office:value-type="float" office:value="121473.58" calcext:value-type="float">
            <text:p>121473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00000:1234</text:p>
          </table:table-cell>
          <table:table-cell table:style-name="ce4" office:value-type="float" office:value="129021.39" calcext:value-type="float">
            <text:p>129021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00000:1235</text:p>
          </table:table-cell>
          <table:table-cell table:style-name="ce4" office:value-type="float" office:value="129021.39" calcext:value-type="float">
            <text:p>129021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00000:1236</text:p>
          </table:table-cell>
          <table:table-cell table:style-name="ce4" office:value-type="float" office:value="121473.58" calcext:value-type="float">
            <text:p>121473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10301:393</text:p>
          </table:table-cell>
          <table:table-cell table:style-name="ce4" office:value-type="float" office:value="75718.53" calcext:value-type="float">
            <text:p>75718,5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10302:176</text:p>
          </table:table-cell>
          <table:table-cell table:style-name="ce4" office:value-type="float" office:value="121473.58" calcext:value-type="float">
            <text:p>121473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10302:177</text:p>
          </table:table-cell>
          <table:table-cell table:style-name="ce4" office:value-type="float" office:value="121473.58" calcext:value-type="float">
            <text:p>121473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10302:178</text:p>
          </table:table-cell>
          <table:table-cell table:style-name="ce4" office:value-type="float" office:value="165549" calcext:value-type="float">
            <text:p>165549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10302:179</text:p>
          </table:table-cell>
          <table:table-cell table:style-name="ce4" office:value-type="float" office:value="165549" calcext:value-type="float">
            <text:p>165549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10302:180</text:p>
          </table:table-cell>
          <table:table-cell table:style-name="ce4" office:value-type="float" office:value="165549" calcext:value-type="float">
            <text:p>165549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10402:225</text:p>
          </table:table-cell>
          <table:table-cell table:style-name="ce4" office:value-type="float" office:value="97888.46" calcext:value-type="float">
            <text:p>97888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10402:226</text:p>
          </table:table-cell>
          <table:table-cell table:style-name="ce4" office:value-type="float" office:value="97888.46" calcext:value-type="float">
            <text:p>97888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11002:252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11002:253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11002:254</text:p>
          </table:table-cell>
          <table:table-cell table:style-name="ce4" office:value-type="float" office:value="178645.97" calcext:value-type="float">
            <text:p>178645,9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11002:255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11002:256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20101:1476</text:p>
          </table:table-cell>
          <table:table-cell table:style-name="ce4" office:value-type="float" office:value="115164.04" calcext:value-type="float">
            <text:p>115164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20102:143</text:p>
          </table:table-cell>
          <table:table-cell table:style-name="ce4" office:value-type="float" office:value="115164.04" calcext:value-type="float">
            <text:p>115164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20301:2</text:p>
          </table:table-cell>
          <table:table-cell table:style-name="ce4" office:value-type="float" office:value="99423.47" calcext:value-type="float">
            <text:p>99423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60104:2484</text:p>
          </table:table-cell>
          <table:table-cell table:style-name="ce4" office:value-type="float" office:value="120609.09" calcext:value-type="float">
            <text:p>120609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60105:1470</text:p>
          </table:table-cell>
          <table:table-cell table:style-name="ce4" office:value-type="float" office:value="171438.37" calcext:value-type="float">
            <text:p>171438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60105:1471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60107:1031</text:p>
          </table:table-cell>
          <table:table-cell table:style-name="ce4" office:value-type="float" office:value="248520.84" calcext:value-type="float">
            <text:p>248520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60107:1032</text:p>
          </table:table-cell>
          <table:table-cell table:style-name="ce4" office:value-type="float" office:value="204573.73" calcext:value-type="float">
            <text:p>204573,7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70104:189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90501:529</text:p>
          </table:table-cell>
          <table:table-cell table:style-name="ce4" office:value-type="float" office:value="117362.77" calcext:value-type="float">
            <text:p>117362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90901:453</text:p>
          </table:table-cell>
          <table:table-cell table:style-name="ce4" office:value-type="float" office:value="168298.24" calcext:value-type="float">
            <text:p>168298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10102:2636</text:p>
          </table:table-cell>
          <table:table-cell table:style-name="ce4" office:value-type="float" office:value="177816.64" calcext:value-type="float">
            <text:p>177816,6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10102:2637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20101:1833</text:p>
          </table:table-cell>
          <table:table-cell table:style-name="ce4" office:value-type="float" office:value="315799.73" calcext:value-type="float">
            <text:p>315799,7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20101:1834</text:p>
          </table:table-cell>
          <table:table-cell table:style-name="ce4" office:value-type="float" office:value="304317.09" calcext:value-type="float">
            <text:p>304317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20101:1835</text:p>
          </table:table-cell>
          <table:table-cell table:style-name="ce4" office:value-type="float" office:value="303355.05" calcext:value-type="float">
            <text:p>303355,0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40201:1324</text:p>
          </table:table-cell>
          <table:table-cell table:style-name="ce4" office:value-type="float" office:value="114841.08" calcext:value-type="float">
            <text:p>114841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60401:1958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60401:1959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60401:1960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60401:1961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60401:1962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60401:1963</text:p>
          </table:table-cell>
          <table:table-cell table:style-name="ce4" office:value-type="float" office:value="121435.71" calcext:value-type="float">
            <text:p>121435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90102:738</text:p>
          </table:table-cell>
          <table:table-cell table:style-name="ce4" office:value-type="float" office:value="332635.78" calcext:value-type="float">
            <text:p>332635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200101:954</text:p>
          </table:table-cell>
          <table:table-cell table:style-name="ce4" office:value-type="float" office:value="168845.95" calcext:value-type="float">
            <text:p>168845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210101:1248</text:p>
          </table:table-cell>
          <table:table-cell table:style-name="ce4" office:value-type="float" office:value="129021.39" calcext:value-type="float">
            <text:p>129021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210101:1249</text:p>
          </table:table-cell>
          <table:table-cell table:style-name="ce4" office:value-type="float" office:value="129021.39" calcext:value-type="float">
            <text:p>129021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210201:586</text:p>
          </table:table-cell>
          <table:table-cell table:style-name="ce4" office:value-type="float" office:value="120190.17" calcext:value-type="float">
            <text:p>12019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210201:587</text:p>
          </table:table-cell>
          <table:table-cell table:style-name="ce4" office:value-type="float" office:value="120190.17" calcext:value-type="float">
            <text:p>12019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210201:588</text:p>
          </table:table-cell>
          <table:table-cell table:style-name="ce4" office:value-type="float" office:value="120190.17" calcext:value-type="float">
            <text:p>12019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210201:589</text:p>
          </table:table-cell>
          <table:table-cell table:style-name="ce4" office:value-type="float" office:value="120190.17" calcext:value-type="float">
            <text:p>12019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210201:590</text:p>
          </table:table-cell>
          <table:table-cell table:style-name="ce4" office:value-type="float" office:value="120190.17" calcext:value-type="float">
            <text:p>12019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220401:333</text:p>
          </table:table-cell>
          <table:table-cell table:style-name="ce4" office:value-type="float" office:value="147257.11" calcext:value-type="float">
            <text:p>147257,1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110101:320</text:p>
          </table:table-cell>
          <table:table-cell table:style-name="ce4" office:value-type="float" office:value="132016.58" calcext:value-type="float">
            <text:p>13201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10106:256</text:p>
          </table:table-cell>
          <table:table-cell table:style-name="ce4" office:value-type="float" office:value="111767.64" calcext:value-type="float">
            <text:p>111767,6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10301:64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10101:10766</text:p>
          </table:table-cell>
          <table:table-cell table:style-name="ce4" office:value-type="float" office:value="98824.32" calcext:value-type="float">
            <text:p>98824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00000:1907</text:p>
          </table:table-cell>
          <table:table-cell table:style-name="ce4" office:value-type="float" office:value="1087704.55" calcext:value-type="float">
            <text:p>1087704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130102:116</text:p>
          </table:table-cell>
          <table:table-cell table:style-name="ce4" office:value-type="float" office:value="187724.53" calcext:value-type="float">
            <text:p>187724,5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50201:466</text:p>
          </table:table-cell>
          <table:table-cell table:style-name="ce4" office:value-type="float" office:value="148726.24" calcext:value-type="float">
            <text:p>148726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00701:334</text:p>
          </table:table-cell>
          <table:table-cell table:style-name="ce4" office:value-type="float" office:value="68287.48" calcext:value-type="float">
            <text:p>68287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103:147</text:p>
          </table:table-cell>
          <table:table-cell table:style-name="ce4" office:value-type="float" office:value="195089.45" calcext:value-type="float">
            <text:p>195089,4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103:204</text:p>
          </table:table-cell>
          <table:table-cell table:style-name="ce4" office:value-type="float" office:value="214746.76" calcext:value-type="float">
            <text:p>214746,7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103:211</text:p>
          </table:table-cell>
          <table:table-cell table:style-name="ce4" office:value-type="float" office:value="129441.48" calcext:value-type="float">
            <text:p>129441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20404:427</text:p>
          </table:table-cell>
          <table:table-cell table:style-name="ce4" office:value-type="float" office:value="120027.55" calcext:value-type="float">
            <text:p>120027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287:2944</text:p>
          </table:table-cell>
          <table:table-cell table:style-name="ce4" office:value-type="float" office:value="3183437.73" calcext:value-type="float">
            <text:p>3183437,7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526:21</text:p>
          </table:table-cell>
          <table:table-cell table:style-name="ce4" office:value-type="float" office:value="804943.81" calcext:value-type="float">
            <text:p>804943,8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251:2251</text:p>
          </table:table-cell>
          <table:table-cell table:style-name="ce4" office:value-type="float" office:value="22745501.86" calcext:value-type="float">
            <text:p>22745501,8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251:276</text:p>
          </table:table-cell>
          <table:table-cell table:style-name="ce4" office:value-type="float" office:value="11511708.7" calcext:value-type="float">
            <text:p>11511708,7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251:277</text:p>
          </table:table-cell>
          <table:table-cell table:style-name="ce4" office:value-type="float" office:value="10255493.05" calcext:value-type="float">
            <text:p>10255493,0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901:1451</text:p>
          </table:table-cell>
          <table:table-cell table:style-name="ce4" office:value-type="float" office:value="35850.42" calcext:value-type="float">
            <text:p>35850,4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40202:231</text:p>
          </table:table-cell>
          <table:table-cell table:style-name="ce4" office:value-type="float" office:value="93210.02" calcext:value-type="float">
            <text:p>93210,0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40501:120</text:p>
          </table:table-cell>
          <table:table-cell table:style-name="ce4" office:value-type="float" office:value="1768458.2" calcext:value-type="float">
            <text:p>1768458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70701:373</text:p>
          </table:table-cell>
          <table:table-cell table:style-name="ce4" office:value-type="float" office:value="525671.83" calcext:value-type="float">
            <text:p>525671,8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000000:644</text:p>
          </table:table-cell>
          <table:table-cell table:style-name="ce4" office:value-type="float" office:value="68181.22" calcext:value-type="float">
            <text:p>68181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8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501:1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00201:4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20101:8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130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23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20302:12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00000: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00000: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00000:54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00000:54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00000:9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50109:4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60102:1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60102:1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60102:6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160102:6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160102:7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160202:35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60202:39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102:53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20301:2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20401:7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90202:224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00000:10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00000:103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00000:103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00000:106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00000:11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00000:54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1:467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1:5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201:3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60702: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70101:54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00101:362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00101:362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100101:362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100107:40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100108:6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302: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30116:6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90101:100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50501:227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10:153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00000:160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00000:160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204:119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204:120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402:13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408:53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502:40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20302:1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110202: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110303:13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130201:375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30202:283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016:20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033:56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091:17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121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202:66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379:19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583: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583: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583: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1001:23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120:2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166: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180: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205:2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250:10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498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641:2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787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2080: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116:147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116:147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197: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433: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341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647:16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2022:18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2039: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10128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137: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137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3:010137:4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3:010216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3:010225: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3:010225:2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3:010225: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3:010229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3:010240: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00000: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00000:103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00000:104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00000:104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00000:105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00000:105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00000:105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00000:107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00000:108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00000:108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00000:109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00000:109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00000:109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00000:109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00000:110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00000:110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00000:110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00000:11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00000:11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00000: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00000:83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00000:8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90201:6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130201:1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1:000000:67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1:060301:3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1:070301: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1:130201:7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1:130305: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1:130313:5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1:130313:5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1:130313:5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1:130313:5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1:160202:32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0:000000:3328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0:000000:3328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0:000000:333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0:000000:333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0:000000:333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0:000000:333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0:000000:3331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0:000000:3332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00000:102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000000:114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000000:116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00000:120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00000:125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000000:126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000000:126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000000:126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020604:20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030501:12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030701:18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040202:2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040401:15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040401:16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040401: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060403:13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060403:14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3:060403:2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060705:14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60705:15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70701:38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80603:12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100502:1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130605:2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30605:22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130605:23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130605:23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130605:8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130606:13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140302:14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140701:17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1:000000:54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050109:19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050109:19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60201:13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080101:20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130405:15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130405:15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140104:1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080301:9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1:170101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1:000000:3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E7845868DF260DC9DF0E21DF3E7B23A62E4840B1E33B0E1C6B413041A1875FC401D5B2296B826505F00ADAC55BA347E629C9ECE7B549A4EFE760EF3A639137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8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08:57:24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6T17:17:59</meta:creation-date>
    <dc:date>2023-07-17T08:57:30.913000000</dc:date>
    <dc:title>Untitled Spreadsheet</dc:title>
    <meta:generator>LibreOffice/7.0.4.2$Windows_X86_64 LibreOffice_project/dcf040e67528d9187c66b2379df5ea4407429775</meta:generator>
    <meta:editing-duration>PT55S</meta:editing-duration>
    <meta:editing-cycles>2</meta:editing-cycles>
    <meta:document-statistic meta:table-count="1" meta:cell-count="1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